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46</text:p>
          </table:table-cell>
          <table:table-cell table:number-columns-repeated="4" table:style-name="ce10"/>
          <table:table-cell office:value-type="string" table:style-name="ce12">
            <text:p>2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25:020103:674</text:p>
          </table:table-cell>
          <table:covered-table-cell/>
          <table:table-cell office:value-type="float" office:value="85929.21" table:style-name="ce20">
            <text:p>85929,2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33:040801:10689</text:p>
          </table:table-cell>
          <table:covered-table-cell/>
          <table:table-cell office:value-type="float" office:value="1705219" table:style-name="ce20">
            <text:p>170521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33:040802:9035</text:p>
          </table:table-cell>
          <table:covered-table-cell/>
          <table:table-cell office:value-type="float" office:value="650773" table:style-name="ce20">
            <text:p>650773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43:080005:305</text:p>
          </table:table-cell>
          <table:covered-table-cell/>
          <table:table-cell office:value-type="float" office:value="94932" table:style-name="ce20">
            <text:p>9493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49:020113:514</text:p>
          </table:table-cell>
          <table:covered-table-cell/>
          <table:table-cell office:value-type="float" office:value="9288845" table:style-name="ce20">
            <text:p>928884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61:000000:1747</text:p>
          </table:table-cell>
          <table:covered-table-cell/>
          <table:table-cell office:value-type="float" office:value="209846" table:style-name="ce20">
            <text:p>20984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61:050601:10895</text:p>
          </table:table-cell>
          <table:covered-table-cell/>
          <table:table-cell office:value-type="float" office:value="1946355" table:style-name="ce20">
            <text:p>194635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63:030435:811</text:p>
          </table:table-cell>
          <table:covered-table-cell/>
          <table:table-cell office:value-type="float" office:value="15138974" table:style-name="ce20">
            <text:p>1513897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65:011417:728</text:p>
          </table:table-cell>
          <table:covered-table-cell/>
          <table:table-cell office:value-type="float" office:value="577719" table:style-name="ce20">
            <text:p>57771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65:011713:9876</text:p>
          </table:table-cell>
          <table:covered-table-cell/>
          <table:table-cell office:value-type="float" office:value="1523330.36" table:style-name="ce20">
            <text:p>1523330,3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22:71:010101:178</text:p>
          </table:table-cell>
          <table:covered-table-cell/>
          <table:table-cell office:value-type="float" office:value="1098850.6399999999" table:style-name="ce22">
            <text:p>1098850,6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1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13:11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13:18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3:050003:4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7:011601:12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7:011601:7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49:020105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63:0106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63:04042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63:04042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22:63:050214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F975B0825479BD9A94BD2E961562A0BB64C51B3E57D70A097C448D798E1C87B12608C40846D28B99909293DF8E09CAF372D4053D1EC4F54351944D92BE28D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28T08:46:09Z</meta:creation-date>
    <dc:date>2023-11-28T08:46:09Z</dc:date>
  </office:meta>
</office:document-meta>
</file>